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#c0c0c0" style:font-size-asian="10pt" style:font-size-complex="10pt"/>
    </style:style>
    <style:style style:name="T6" style:family="text">
      <style:text-properties fo:font-size="10pt" fo:background-color="#00ffff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 Stínadla</text:span></text:p>
      <text:p text:style-name="P1"><text:span text:style-name="T2">hudba a text: Šárka Škorpíková</text:span></text:p>
      <text:p text:style-name="P2"/>
      <text:p text:style-name="P1"><text:span text:style-name="T3">Em <text:s text:c="11"/>G <text:s text:c="6"/>Fm# Am <text:s text:c="3"/>Em</text:span><text:span text:style-name="T4"> </text:span></text:p>
      <text:p text:style-name="P1"><text:span text:style-name="T4">Na rohu ulice staronový</text:span></text:p>
      <text:p text:style-name="P1"><text:span text:style-name="T4">G <text:s text:c="34"/>D <text:line-break/>hledej, než Vontové na tebe přijdou,</text:span></text:p>
      <text:p text:style-name="P1"><text:span text:style-name="T3">Em <text:s text:c="12"/>G <text:s text:c="11"/>Fm# <text:s/>Am <text:s text:c="3"/>Em</text:span><text:span text:style-name="T4"> <text:line-break/>Jako stín jeskyně Platónovy</text:span></text:p>
      <text:p text:style-name="P1"><text:span text:style-name="T4">G <text:s text:c="34"/>D</text:span></text:p>
      <text:p text:style-name="P1"><text:span text:style-name="T4">obrázek na stěně kreslený křídou</text:span></text:p>
      <text:p text:style-name="P3"/>
      <text:p text:style-name="P1"><text:span text:style-name="T4">C <text:s text:c="27"/>E</text:span></text:p>
      <text:p text:style-name="P1"><text:span text:style-name="T4">V kleci je zamčená trnitá hvězdice v </text:span></text:p>
      <text:p text:style-name="P1"><text:span text:style-name="T4">D <text:s text:c="31"/>Hm <text:s text:c="9"/>Em</text:span></text:p>
      <text:p text:style-name="P1"><text:span text:style-name="T4">tajemství, za které stálo vést boje,</text:span></text:p>
      <text:p text:style-name="P1"><text:span text:style-name="T4">C <text:s text:c="27"/>E</text:span></text:p>
      <text:p text:style-name="P1"><text:span text:style-name="T4">ztracen a nalezen - sen každé ulice</text:span></text:p>
      <text:p text:style-name="P1"><text:span text:style-name="T4">Hm <text:s text:c="9"/>Em <text:s text:c="12"/>Fm*</text:span></text:p>
      <text:p text:style-name="P1"><text:span text:style-name="T4">darován Stínadlům do nepokoje.</text:span></text:p>
      <text:p text:style-name="P3"/>
      <text:p text:style-name="P1"><text:span text:style-name="T4">C <text:s text:c="38"/>F</text:span></text:p>
      <text:p text:style-name="P1"><text:span text:style-name="T4">Podvečer na střechách domů a věží <text:line-break/>D <text:s text:c="14"/>F <text:s text:c="9"/>Am <text:s text:c="11"/>Em</text:span></text:p>
      <text:p text:style-name="P1"><text:span text:style-name="T4">tichý stín plíží se jak kočka divoká, </text:span></text:p>
      <text:p text:style-name="P1"><text:span text:style-name="T4">každý chce poznat, co černá dlaň střeží...</text:span></text:p>
      <text:p text:style-name="P1"><text:span text:style-name="T4">Nikdy ho nenajdou, nechytí Široka.</text:span></text:p>
      <text:p text:style-name="P3"/>
      <text:p text:style-name="P1"><text:span text:style-name="T4">Jedinkrát uvidět ježka v své dlani-</text:span></text:p>
      <text:p text:style-name="P1"><text:span text:style-name="T4">kdy místo obrysů v omítce spatří</text:span></text:p>
      <text:p text:style-name="P1"><text:span text:style-name="T4">někdo z nás Janovo poslední přání?</text:span></text:p>
      <text:p text:style-name="P1"><text:span text:style-name="T4">Bude zas v bezpečí v rukou mých bratří?</text:span></text:p>
      <text:p text:style-name="P3"/>
      <text:p text:style-name="P1"><text:span text:style-name="T4">Někde tu jste, vy jste nezmizeli!</text:span></text:p>
      <text:p text:style-name="P1"><text:span text:style-name="T4">Váš svět je od Slunce ohořelý.</text:span></text:p>
      <text:p text:style-name="P1"><text:span text:style-name="T4">občas je život tak neveselý,</text:span></text:p>
      <text:p text:style-name="P1"><text:span text:style-name="T4">nic, co víš, nevyzraď nepříteli!</text:span></text:p>
      <text:p text:style-name="P1"><text:span text:style-name="T4">*</text:span></text:p>
      <text:p text:style-name="P1"><text:span text:style-name="T4">E <text:s text:c="32"/>A</text:span></text:p>
      <text:p text:style-name="P1"><text:span text:style-name="T4">Toulám se Stínadly v noci i ve dne,<text:line-break/>G <text:s text:c="38"/>F <text:s text:c="13"/>C</text:span></text:p>
      <text:p text:style-name="P1"><text:span text:style-name="T4">Co hledám? Včerejšek, srdce, či mládí?</text:span></text:p>
      <text:p text:style-name="P1"><text:span text:style-name="T4">Sem a tam bloudím, a hodina šedne,</text:span></text:p>
      <text:p text:style-name="P1"><text:span text:style-name="T4">kam jenom odešli kamarádi?</text:span></text:p>
      <text:p text:style-name="P1"><text:span text:style-name="T4"><text:line-break/>Co na stěny napsali, že mají ježka,</text:span></text:p>
      <text:p text:style-name="P1"><text:span text:style-name="T4">že svorni jsou, že je lež neodradí.</text:span></text:p>
      <text:p text:style-name="P1"><text:span text:style-name="T4">V začátku zítřka a na konci dneška</text:span></text:p>
      <text:p text:style-name="P1"><text:soft-page-break/><text:span text:style-name="T4">škoda, že nikdo mi neporadí</text:span></text:p>
      <text:p text:style-name="P3"/>
      <text:p text:style-name="P3"/>
      <text:p text:style-name="P1"><text:span text:style-name="T4">C <text:s text:c="38"/>F</text:span></text:p>
      <text:p text:style-name="P1"><text:span text:style-name="T4">Vím, že si kráčím tmou pro pohlavky,<text:line-break/>D <text:s text:c="10"/>F <text:s text:c="13"/>Am <text:s text:c="11"/>Em</text:span></text:p>
      <text:p text:style-name="P1"><text:span text:style-name="T4">že slzy potečou z lecjakých očí,</text:span></text:p>
      <text:p text:style-name="P1"><text:span text:style-name="T4">až hledět přestanu na prskavky,</text:span></text:p>
      <text:p text:style-name="P1"><text:span text:style-name="T4">nikdo mi neřekne víc, co si počít.<text:line-break/></text:span></text:p>
      <text:p text:style-name="P1"><text:span text:style-name="T4">Hvězdy se skrývají za horizonty,</text:span></text:p>
      <text:p text:style-name="P1"><text:span text:style-name="T4">srdce je domovem šlépějím bosým</text:span></text:p>
      <text:p text:style-name="P1"><text:span text:style-name="T4">pátrači chodí a hledají Vonty,</text:span></text:p>
      <text:p text:style-name="P1"><text:span text:style-name="T4">já stojím za branou, klepám a prosím.</text:span></text:p>
      <text:p text:style-name="P3"/>
      <text:p text:style-name="P1"><text:span text:style-name="T4">Žlutý květ rozkvétá na památku</text:span></text:p>
      <text:p text:style-name="P1"><text:span text:style-name="T4">Roberta Komoura, oběti (s)míru,</text:span></text:p>
      <text:p text:style-name="P1"><text:span text:style-name="T4">všech, co šli dobrotou pro oprátku,</text:span></text:p>
      <text:p text:style-name="P1"><text:span text:style-name="T4">a jejich jména nám vracejí víru.</text:span></text:p>
      <text:p text:style-name="P3"/>
      <text:p text:style-name="P1"><text:span text:style-name="T4">I když snad tajemství zrezivěla,</text:span></text:p>
      <text:p text:style-name="P1"><text:span text:style-name="T4">Ty, Jene Tleskači, vzal sis je do hrobu,</text:span></text:p>
      <text:p text:style-name="P1"><text:span text:style-name="T4">jednoho ježka jsem uviděla,</text:span></text:p>
      <text:p text:style-name="P1"><text:span text:style-name="T4">jak na rohu ulice dostává podobu.</text:span></text:p>
      <text:p text:style-name="P3"/>
      <text:p text:style-name="P1"><text:span text:style-name="T4">E <text:s text:c="32"/>A</text:span></text:p>
      <text:p text:style-name="P1"><text:span text:style-name="T4">Toulám se Stínadly v noci i ve dne,<text:line-break/>G <text:s text:c="38"/>F <text:s text:c="13"/>C</text:span></text:p>
      <text:p text:style-name="P1"><text:span text:style-name="T4">Co hledám? Včerejšek, srdce, či mládí?</text:span></text:p>
      <text:p text:style-name="P1"><text:span text:style-name="T4">Sem a tam bloudím, a hodina šedne,</text:span></text:p>
      <text:p text:style-name="P1"><text:span text:style-name="T4">kam jenom odešli kamarádi?</text:span></text:p>
      <text:p text:style-name="P1"><text:span text:style-name="T4"><text:line-break/>Co na stěny napsali, že mají ježka,</text:span></text:p>
      <text:p text:style-name="P1"><text:span text:style-name="T4">že svorni jsou, že je lež neodradí.</text:span></text:p>
      <text:p text:style-name="P1"><text:span text:style-name="T4">V začátku zítřka a na konci dneška</text:span></text:p>
      <text:p text:style-name="P1"><text:span text:style-name="T4">škoda, že nikdo mi neporadí</text:span></text:p>
      <text:p text:style-name="P3"/>
      <text:p text:style-name="P3"/>
      <text:p text:style-name="P1"><text:span text:style-name="T4">C <text:s text:c="38"/>F</text:span></text:p>
      <text:p text:style-name="P1"><text:span text:style-name="T4">Vím, že si kráčím tmou pro pohlavky,<text:line-break/>D <text:s text:c="10"/>F <text:s text:c="13"/>Am <text:s text:c="11"/>Em</text:span></text:p>
      <text:p text:style-name="P1"><text:span text:style-name="T4">že slzy potečou z lecjakých očí,</text:span></text:p>
      <text:p text:style-name="P1"><text:span text:style-name="T4">až hledět přestanu na prskavky,</text:span></text:p>
      <text:p text:style-name="P1"><text:span text:style-name="T4">nikdo mi neřekne víc, co si počít.<text:line-break/></text:span></text:p>
      <text:p text:style-name="P1"><text:span text:style-name="T4">Hvězdy se skrývají za horizonty,</text:span></text:p>
      <text:p text:style-name="P1"><text:span text:style-name="T4">srdce je domovem šlépějím bosým</text:span></text:p>
      <text:p text:style-name="P1"><text:span text:style-name="T4">pátrači chodí a hledají Vonty,</text:span></text:p>
      <text:p text:style-name="P1"><text:span text:style-name="T4">já stojím za branou, klepám a prosím.</text:span></text:p>
      <text:p text:style-name="P3"><text:soft-page-break/></text:p>
      <text:p text:style-name="P1"><text:span text:style-name="T4">Když gingo zlátne, list do knihy založím,</text:span></text:p>
      <text:p text:style-name="P1"><text:span text:style-name="T4">vzpomínka na město za zrcadly,</text:span></text:p>
      <text:p text:style-name="P1"><text:span text:style-name="T4">na Vláďu Dratuše za třetím nárožím,</text:span></text:p>
      <text:p text:style-name="P1"><text:span text:style-name="T4">na kvítky, co nikdy neuvadly,</text:span></text:p>
      <text:p text:style-name="P3"/>
      <text:p text:style-name="P1"><text:span text:style-name="T4">Jsou kluci, co chtěj být malí už na věky,</text:span></text:p>
      <text:p text:style-name="P1"><text:span text:style-name="T4">A pak jsou holky, co chtěly být kluky.</text:span></text:p>
      <text:p text:style-name="P1"><text:span text:style-name="T4">Někdo si kupuje šaty a obleky,</text:span></text:p>
      <text:p text:style-name="P1"><text:span text:style-name="T4">i když je slepý a jednoruký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vt</meta:initial-creator>
    <dc:creator>sivt</dc:creator>
    <meta:editing-cycles>2</meta:editing-cycles>
    <meta:creation-date>2017-03-21T07:27:00</meta:creation-date>
    <dc:date>2017-03-21T07:28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3" meta:paragraph-count="82" meta:word-count="468" meta:character-count="3030"/>
    <meta:user-defined meta:name="AppVersion">12.0000</meta:user-defined>
    <meta:user-defined meta:name="Company">PL Boh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